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margin-left="4.5284in">
        <style:tab-stops/>
      </style:paragraph-properties>
      <style:text-properties fo:font-weight="bold" style:font-weight-asian="bold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10"/></text:p>
      <text:p text:style-name="P2"><text:span text:style-name="T3"><text:s text:c="64"/></text:span><text:span text:style-name="T4"><text:s text:c="72"/></text:span></text:p>
      <text:p text:style-name="P5"/>
      <text:p text:style-name="P6"/>
      <text:p text:style-name="P7"><text:span text:style-name="T8">Instrukcja głosowania</text:span></text:p>
      <text:p text:style-name="P9"/>
      <text:p text:style-name="P10">1. <text:s/>Osoba uprawniona do udziału w referendum otrzymuje pakiet referendalny zawierający:</text:p>
      <text:p text:style-name="P11"><text:s text:c="6"/>1) zaadresowaną kopertę zwrotną;</text:p>
      <text:p text:style-name="P12"><text:s text:c="6"/>2) karty do głosowania;</text:p>
      <text:p text:style-name="P13"><text:s/><text:s text:c="5"/>3) kopertę na karty do głosowania;</text:p>
      <text:p text:style-name="P14"><text:s text:c="6"/>4) oświadczenie o osobistym i tajnym oddaniu głosu;</text:p>
      <text:p text:style-name="P15"><text:s text:c="6"/>5) niniejszą instrukcję.</text:p>
      <text:p text:style-name="P16"><text:s text:c="6"/>Pakiet referendalny, na żądanie osoby uprawnionej do udziału w referendum, może zawierać również nakładki na karty do głosowania sporządzone w alfabecie Braille’a.</text:p>
      <text:p text:style-name="P17">2. <text:s/>Na karcie do głosowania osoba uprawniona do udziału w referendum oddaje głos, w sposób określony w informacji znajdującej się w dolnej części karty do głosowania. Należy pamiętać, że znakiem ,,x” są dwie linie<text:s/>przecinające się w obrębie kratki przeznaczonej na oddanie głosu.</text:p>
      <text:p text:style-name="P18"><text:span text:style-name="T19">3. <text:s text:c="2"/>Po oddaniu głosu należy karty do głosowania umieścić w kopercie oznaczonej ,,Koperta na karty do głosowania” i kopertę tę zakleić.<text:s/></text:span><text:span text:style-name="T20">Niezaklejenie koperty na karty do głosowania spowoduj</text:span><text:span text:style-name="T21">e, że karty do głosowania w niej się znajdujące nie będą uwzględnione przy ustalaniu wyników głosowania.</text:span></text:p>
      <text:p text:style-name="P22">4. <text:s/>Zaklejoną kopertę na karty do głosowania należy włożyć do koperty zwrotnej zaadresowanej na adres obwodowej komisji do spraw referendum.</text:p>
      <text:p text:style-name="P23"><text:span text:style-name="T24">5. <text:s text:c="2"/>Do ko</text:span><text:span text:style-name="T25">perty zwrotnej należy także włożyć oświadczenie o osobistym i tajnym oddaniu głosu.<text:s/></text:span><text:span text:style-name="T26">Przed włożeniem oświadczenia do koperty należy wpisać na nim miejscowość i datę jego sporządzenia oraz własnoręcznie je podpisać.<text:s/></text:span><text:span text:style-name="T27">Jeżeli osoba uprawniona do udziału w refer</text:span><text:span text:style-name="T28">endum nie może lub nie umie złożyć podpisu, oświadczenie podpisuje za nią inna osoba przez nią upoważniona, czyniąc o tym wzmiankę obok podpisu; w takim przypadku osoba upoważniona wpisuje również nazwę miejscowości i datę sporządzenia oświadczenia.<text:s/></text:span><text:span text:style-name="T29">Niewło</text:span><text:span text:style-name="T30">żenie oświadczenia do koperty zwrotnej lub niepodpisanie go spowoduje, że karty do głosowania nie będą uwzględnione przy ustalaniu wyników głosowania.</text:span></text:p>
      <text:p text:style-name="P31"><text:span text:style-name="T32">6. <text:s/>Kopertę zwrotną należy zakleić i nadać na adres obwodowej komisji do spraw referendum.<text:s/></text:span><text:span text:style-name="T33">Nadanie polega</text:span><text:span text:style-name="T34"><text:s/>na przekazaniu koperty zwrotnej przedstawicielowi Poczty Polskiej, w miejscu zamieszkania osoby uprawnionej do udziału w referendum głosującej korespondencyjnie.</text:span><text:span text:style-name="T35"><text:s/>Przedstawiciel Poczty Polskiej wyda osobie uprawnionej do udziału w referendum dowód nadania.</text:span><text:span text:style-name="T36"><text:s/></text:span><text:span text:style-name="T37">Nadanie koperty zwrotnej może nastąpić nie później niż ostatniego roboczego dnia przed dniem referendum. <text:s/></text:span></text:p>
      <text:p text:style-name="P38"><text:span text:style-name="T39">7. <text:s text:c="2"/>Osoba uprawniona do udziału w referendum może,<text:s/></text:span><text:span text:style-name="T40">do czasu zakończenia głosowania</text:span><text:span text:style-name="T41">, osobiście dostarczyć kopertę zwrotną do obwodowej komisji do<text:s/></text:span><text:span text:style-name="T42">spraw referendum, której adres znajduje się na kopercie zwrot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Mróz</meta:initial-creator>
    <dc:creator>Monika Bralska</dc:creator>
    <meta:creation-date>2013-08-20T07:56:00Z</meta:creation-date>
    <dc:date>2013-08-20T07:56:00Z</dc:date>
    <meta:print-date>2013-08-09T09:5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9" meta:character-count="2794" meta:row-count="20" meta:non-whitespace-character-count="2400"/>
  </office:meta>
</office:document-meta>
</file>